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/>
    </style:style>
    <style:style style:name="P2" style:family="paragraph" style:parent-style-name="Normalny">
      <style:paragraph-properties fo:margin-top="0cm" fo:margin-bottom="0cm" loext:contextual-spacing="false" fo:line-height="100%"/>
      <style:text-properties officeooo:paragraph-rsid="001995c4"/>
    </style:style>
    <style:style style:name="P3" style:family="paragraph" style:parent-style-name="Normalny">
      <style:paragraph-properties fo:margin-top="0.176cm" fo:margin-bottom="0.176cm" loext:contextual-spacing="false" style:line-height-at-least="0.397cm"/>
    </style:style>
    <style:style style:name="P4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language-asian="pl" style:country-asian="PL" style:font-weight-asian="bold"/>
    </style:style>
    <style:style style:name="T2" style:family="text">
      <style:text-properties fo:font-weight="bold" style:language-asian="pl" style:country-asian="PL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language-asian="pl" style:country-asian="PL"/>
    </style:style>
    <style:style style:name="T5" style:family="text">
      <style:text-properties officeooo:rsid="001995c4" style:language-asian="pl" style:country-asian="PL"/>
    </style:style>
    <style:style style:name="T6" style:family="text">
      <style:text-properties officeooo:rsid="001b4244" style:language-asian="pl" style:country-asian="PL"/>
    </style:style>
    <style:style style:name="T7" style:family="text">
      <style:text-properties fo:color="#333333" style:font-name="Verdana" fo:font-size="8.5pt" fo:font-weight="bold" style:font-name-asian="Times New Roman" style:font-size-asian="8.5pt" style:language-asian="pl" style:country-asian="PL" style:font-weight-asian="bold" style:font-size-complex="8.5pt" style:font-weight-complex="bold"/>
    </style:style>
    <style:style style:name="T8" style:family="text">
      <style:text-properties fo:color="#333333" style:font-name="Verdana" fo:font-size="8.5pt" style:font-name-asian="Times New Roman" style:font-size-asian="8.5pt" style:language-asian="pl" style:country-asian="PL" style:font-size-complex="8.5pt"/>
    </style:style>
    <style:style style:name="T9" style:family="text">
      <style:text-properties fo:color="#333333" style:font-name="Verdana" fo:font-size="8.5pt" officeooo:rsid="001b4244" style:font-name-asian="Times New Roman" style:font-size-asian="8.5pt" style:language-asian="pl" style:country-asian="PL" style:font-size-complex="8.5pt"/>
    </style:style>
    <style:style style:name="T10" style:family="text">
      <style:text-properties officeooo:rsid="001995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MORIAŁ WĘDKARSKI IM. EUGENIUSZA PAUKSZTY</text:p>
      <text:p text:style-name="Normalny"/>
      <text:p text:style-name="Normalny">W dniu 08.10.2016 roku, dzięki uprzejmości Dariusza Łęgowskiego, dzierżawcy jez. Zielone, odbędzie się memoriał wędkarski im. E. Paukszty. Będzie to już VII edycja tych zawodów. </text:p>
      <text:p text:style-name="Normalny">Ramowy terminarz zawodów:</text:p>
      <text:p text:style-name="Bez_20_odstępów">12.30 <text:s/>-- <text:s/>13.00 <text:s text:c="3"/>wodowanie i przygotowanie łodzi</text:p>
      <text:p text:style-name="Bez_20_odstępów">13.00 <text:s/>– <text:s/>13.20 <text:s text:c="3"/>rejestracja zawodników, odbiór i przegląd łodzi i wyposażenia <text:s/></text:p>
      <text:p text:style-name="Bez_20_odstępów">13.20 <text:s/>-- <text:s/>13.30 <text:s text:c="2"/>odprawa sędziowska i przygotowanie do startu </text:p>
      <text:p text:style-name="Bez_20_odstępów">13.30 <text:s/>-- <text:s/>16.30 <text:s text:c="2"/>wędkowanie <text:s text:c="3"/></text:p>
      <text:p text:style-name="Bez_20_odstępów">16.30 <text:s/>-- <text:s/>16.45 <text:s text:c="2"/>praca komisji sędziowskiej </text:p>
      <text:p text:style-name="Bez_20_odstępów">16.45 <text:s/>-- <text:s/>17.15 <text:s text:c="2"/>ogłoszenie wyników , wręczenie nagród</text:p>
      <text:p text:style-name="Bez_20_odstępów">17.15 <text:s/>-- <text:s/>18.00 <text:s/>posiłek i zakończenie zawodów </text:p>
      <text:p text:style-name="Bez_20_odstępów"/>
      <text:p text:style-name="Bez_20_odstępów"><text:s text:c="2"/><text:span text:style-name="Domyślna_20_czcionka_20_akapitu"><text:span text:style-name="T1">1.</text:span></text:span> W zawodach mogą wziąć udział wcześniej zgłoszeni zawodnicy (do dnia 30.09.2016) i posiadający kartę wędkar<text:span text:style-name="T10">s</text:span>ką.</text:p>
      <text:p text:style-name="Normalny"><text:s text:c="3"/><text:span text:style-name="Domyślna_20_czcionka_20_akapitu"><text:span text:style-name="T1">2.</text:span></text:span><text:span text:style-name="Domyślna_20_czcionka_20_akapitu"><text:span text:style-name="T4"> Zawody rozgrywane będą metodą spinningową, jako jednoturowe z łódek uczestników, które organizator dopuści do zawodów. Łodzie powinny być zarejestrowane na zasadach ogólnych. Pontony, rowery wodne i kajaki nie będą dopuszczone do udziału w zawodach. Zabrania się stosowania trolingu. Z</text:span></text:span>awody będą przeprowadzone na tzw<text:span text:style-name="Domyślna_20_czcionka_20_akapitu"><text:span text:style-name="T3">. żywej rybie</text:span></text:span>.</text:p>
      <text:p text:style-name="Normalny"><text:s/><text:span text:style-name="Domyślna_20_czcionka_20_akapitu"><text:span text:style-name="T1"><text:s text:c="2"/>3. </text:span></text:span><text:span text:style-name="Domyślna_20_czcionka_20_akapitu"><text:span text:style-name="T4">W czasie zawodów dopuszcza się możliwość używania silników elektrycznych .<text:line-break/></text:span></text:span><text:span text:style-name="Domyślna_20_czcionka_20_akapitu"><text:span text:style-name="T1"> <text:s text:c="2"/>4. </text:span></text:span><text:span text:style-name="Domyślna_20_czcionka_20_akapitu"><text:span text:style-name="T4">Dopuszcza się stosowanie echosondy.<text:line-break/></text:span></text:span><text:span text:style-name="Domyślna_20_czcionka_20_akapitu"><text:span text:style-name="T1"> <text:s text:c="2"/>5.</text:span></text:span><text:span text:style-name="Domyślna_20_czcionka_20_akapitu"><text:span text:style-name="T4"> Zawodnicy łowią w wyznaczonym przez organizatora akwenie, to jest jezioro Zielone.</text:span></text:span></text:p>
      <text:p text:style-name="P1"><text:span text:style-name="Domyślna_20_czcionka_20_akapitu"><text:span text:style-name="T4"><text:s/>Minimalne odległości pomiędzy łodziami powinny wynosić minimum 50 metrów. Za zgodą załogi, która zajęła stanowisko wcześniej, możliwe jest skrócenie odległości.<text:line-break/></text:span></text:span><text:span text:style-name="Domyślna_20_czcionka_20_akapitu"><text:span text:style-name="T1"> <text:s text:c="2"/>6.</text:span></text:span><text:span text:style-name="Domyślna_20_czcionka_20_akapitu"><text:span text:style-name="T4"> Czas trwania zawodów wynosi 3 godzin</text:span></text:span><text:span text:style-name="Domyślna_20_czcionka_20_akapitu"><text:span text:style-name="T5">y</text:span></text:span><text:span text:style-name="Domyślna_20_czcionka_20_akapitu"><text:span text:style-name="T4"> od momentu komendy startu łodzi do sygnału zakończenia, nie przewiduje się dodatkowego czasu na dopłynięcie do stanowiska lub powrót do miejsca zbiórki.</text:span></text:span></text:p>
      <text:p text:style-name="P1"><text:span text:style-name="Domyślna_20_czcionka_20_akapitu"><text:span text:style-name="T1"><text:s text:c="2"/>7. </text:span></text:span><text:span text:style-name="Domyślna_20_czcionka_20_akapitu"><text:span text:style-name="T4">Organizatorzy dopuszczają do klasyfikacji następujące gatunki ryb drapieżnych: szczupak 45 cm, okoń 15 cm. Zabrania się zabierania ryb innych niż punktowane w trakcie zawodów.</text:span></text:span></text:p>
      <text:p text:style-name="P2"><text:span text:style-name="Domyślna_20_czcionka_20_akapitu"><text:span text:style-name="T1">8.</text:span></text:span><text:span text:style-name="Domyślna_20_czcionka_20_akapitu"><text:span text:style-name="T4">  Ze sprzętu pomocniczego zabrania się używania osęki. Każda załoga musi być wyposażona w podbierak i miękkie siatki do przetrzymywania w nich żywych ryb.<text:line-break/></text:span></text:span><text:span text:style-name="Domyślna_20_czcionka_20_akapitu"><text:span text:style-name="T1"> 9. </text:span></text:span><text:span text:style-name="Domyślna_20_czcionka_20_akapitu"><text:span text:style-name="T4">Nie obowiązują limity ilościowe.<text:line-break/></text:span></text:span><text:span text:style-name="Domyślna_20_czcionka_20_akapitu"><text:span text:style-name="T1"> 10.</text:span></text:span><text:span text:style-name="Domyślna_20_czcionka_20_akapitu"><text:span text:style-name="T4"> Zawodnik jest zobowiązany do przechowywania złowionych ryb w siatce w stanie maksymalnie dobrym aż do czasu zmierzenia ryby przez sędziego zawodów. · </text:span></text:span></text:p>
      <text:p text:style-name="P2"><text:span text:style-name="Domyślna_20_czcionka_20_akapitu"><text:span text:style-name="T2"><text:s/>11</text:span></text:span><text:span text:style-name="Domyślna_20_czcionka_20_akapitu"><text:span text:style-name="T4">.  Ryby po zmierzeniu zostają wypuszczone z powrotem do wody. <text:line-break/></text:span></text:span><text:span text:style-name="Domyślna_20_czcionka_20_akapitu"><text:span text:style-name="T1"> 12.</text:span></text:span><text:span text:style-name="Domyślna_20_czcionka_20_akapitu"><text:span text:style-name="T4"> Obowiązują następujące sygnały: – pierwszy sygnał – oznacza rozpoczęcie tury zawodów, – drugi sygnał /</text:span></text:span><text:span text:style-name="Domyślna_20_czcionka_20_akapitu"><text:span text:style-name="T6">wystrzał z dubeltówki/</text:span></text:span><text:span text:style-name="Domyślna_20_czcionka_20_akapitu"><text:span text:style-name="T4"> – oznacza zakończenie tury zawodów.<text:line-break/></text:span></text:span></text:p>
      <text:p text:style-name="P3"><text:span text:style-name="Domyślna_20_czcionka_20_akapitu"><text:span text:style-name="T7">IV Punktacja</text:span></text:span></text:p>
      <text:p text:style-name="P3"><text:span text:style-name="Domyślna_20_czcionka_20_akapitu"><text:span text:style-name="T7">1.</text:span></text:span><text:span text:style-name="Domyślna_20_czcionka_20_akapitu"><text:span text:style-name="T8"> Za złowione ryby, zgodnie z zapisem w karcie startowej przyznaje się punkty według zasady: ·- szczupak - 750pkt za wymiar ochronny + 50 pkt za każdy rozpoczęty centymetr powyżej wymiaru; ·- okoń - 50pkt za wymiar ochronny + 20 pkt za każdy rozpoczęty centymetr powyżej wymiaru;<text:line-break/></text:span></text:span><text:span text:style-name="Domyślna_20_czcionka_20_akapitu"><text:span text:style-name="T7">2.</text:span></text:span><text:span text:style-name="Domyślna_20_czcionka_20_akapitu"><text:span text:style-name="T8"> Zawody rozgrywane są w klasyfikacji </text:span></text:span><text:span text:style-name="Domyślna_20_czcionka_20_akapitu"><text:span text:style-name="T9">indywidualne</text:span></text:span><text:span text:style-name="Domyślna_20_czcionka_20_akapitu"><text:span text:style-name="T8">j.<text:line-break/></text:span></text:span><text:span text:style-name="Domyślna_20_czcionka_20_akapitu"><text:span text:style-name="T7">3. </text:span></text:span><text:span text:style-name="Domyślna_20_czcionka_20_akapitu"><text:span text:style-name="T8">Zawodnik otrzymuje punkty karne za przedłożenie sędziemu do miary niewymiarowej ryby w liczbie podwójnej wartości punktowej wymiarowej ryby tj. 1500 pkt karnych za niewymiarowego szczupaka i 100 pkt karnych za niewymiarowego okonia. Punkty karne pomieszają dorobek punktowy zawodnika.</text:span></text:span></text:p>
      <text:p text:style-name="P1"/>
      <text:p text:style-name="Normalny"><text:soft-page-break/></text:p>
      <text:p text:style-name="Normalny"/>
      <text:p text:style-name="Normalny">W związku ze stale rosnącym zainteresowaniem naszą imprezą prosimy o zapisy do dnia 30.09.2016 roku do godz. 15: 00 do Janusza Zielińskiego / tel. 602400523/. O dopuszczeniu do uczestnictwa będzie decydować kolejność zgłoszeń /max. 17 łódek/. Wpisowe wynosi 15zł od zawodnika i płatne jest w dniu zawodów. Wymagane będzie posiadanie przez każdego uczestnika kamizelki asekuracyjnej /kapoka/.</text:p>
      <text:p text:style-name="Normalny"/>
      <text:p text:style-name="Normalny">Zapraszamy serdecznie.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Linux_x86 LibreOffice_project/37b43f919e4de5eeaca9b9755ed688758a8251fe</meta:generator>
    <dc:title/>
    <dc:description/>
    <dc:subject/>
    <meta:initial-creator>Ryszard Drzewiecki</meta:initial-creator>
    <dc:creator>Knoppix User</dc:creator>
    <meta:creation-date>2016-09-15T06:55:00Z</meta:creation-date>
    <dc:date>2016-09-26T18:38:12.890087384</dc:date>
    <meta:editing-cycles>4</meta:editing-cycles>
    <meta:editing-duration>PT1H41M54S</meta:editing-duration>
    <meta:printed-by>Knoppix User</meta:printed-by>
    <meta:print-date>2016-09-21T20:48:25.509617841</meta:print-date>
    <meta:document-statistic meta:table-count="0" meta:image-count="0" meta:object-count="0" meta:page-count="2" meta:paragraph-count="21" meta:word-count="482" meta:character-count="3454" meta:non-whitespace-character-count="2920"/>
    <meta:template xlink:type="simple" xlink:actuate="onRequest" xlink:title="" xlink:href="../../../../../../../../tmp/MEMORIAŁ%20WĘDKARSKI%20IM.odt/Normal"/>
  </office:meta>
</office:document-meta>
</file>